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474</text:p>
          </table:table-cell>
          <table:table-cell table:number-columns-repeated="4" table:style-name="ce10"/>
          <table:table-cell office:value-type="string" table:style-name="ce12">
            <text:p>23.07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00" table:style-name="ce16">
            <text:p>10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75" table:style-name="ce17">
            <text:p>27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530003:32</text:p>
          </table:table-cell>
          <table:covered-table-cell/>
          <table:table-cell office:value-type="float" office:value="328870.3" table:style-name="ce20">
            <text:p>328870,30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720006:178</text:p>
          </table:table-cell>
          <table:covered-table-cell/>
          <table:table-cell office:value-type="float" office:value="273648.73" table:style-name="ce20">
            <text:p>273648,73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1:0720006:179</text:p>
          </table:table-cell>
          <table:covered-table-cell/>
          <table:table-cell office:value-type="float" office:value="260742" table:style-name="ce20">
            <text:p>260742,00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0100097:823</text:p>
          </table:table-cell>
          <table:covered-table-cell/>
          <table:table-cell office:value-type="float" office:value="101956" table:style-name="ce20">
            <text:p>101956,00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4:0102023:1064</text:p>
          </table:table-cell>
          <table:covered-table-cell/>
          <table:table-cell office:value-type="float" office:value="20085.09" table:style-name="ce20">
            <text:p>20085,09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4:0102041:81</text:p>
          </table:table-cell>
          <table:covered-table-cell/>
          <table:table-cell office:value-type="float" office:value="1552611.7" table:style-name="ce20">
            <text:p>1552611,70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4:0103038:396</text:p>
          </table:table-cell>
          <table:covered-table-cell/>
          <table:table-cell office:value-type="float" office:value="5556226.8300000001" table:style-name="ce20">
            <text:p>5556226,83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5:0100143:262</text:p>
          </table:table-cell>
          <table:covered-table-cell/>
          <table:table-cell office:value-type="float" office:value="2326854.6" table:style-name="ce20">
            <text:p>2326854,60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6:0900007:644</text:p>
          </table:table-cell>
          <table:covered-table-cell/>
          <table:table-cell office:value-type="float" office:value="828173.74" table:style-name="ce20">
            <text:p>828173,74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7:5500002:681</text:p>
          </table:table-cell>
          <table:covered-table-cell/>
          <table:table-cell office:value-type="float" office:value="537988.5" table:style-name="ce20">
            <text:p>537988,50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7:5500002:682</text:p>
          </table:table-cell>
          <table:covered-table-cell/>
          <table:table-cell office:value-type="float" office:value="766249.34" table:style-name="ce20">
            <text:p>766249,34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7:6200008:825</text:p>
          </table:table-cell>
          <table:covered-table-cell/>
          <table:table-cell office:value-type="float" office:value="552219.18999999994" table:style-name="ce20">
            <text:p>552219,19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10:1000044:576</text:p>
          </table:table-cell>
          <table:covered-table-cell/>
          <table:table-cell office:value-type="float" office:value="435601.44" table:style-name="ce20">
            <text:p>435601,44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0:3600006:226</text:p>
          </table:table-cell>
          <table:covered-table-cell/>
          <table:table-cell office:value-type="float" office:value="436404.24" table:style-name="ce20">
            <text:p>436404,24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0:4000011:199</text:p>
          </table:table-cell>
          <table:covered-table-cell/>
          <table:table-cell office:value-type="float" office:value="260033" table:style-name="ce20">
            <text:p>260033,00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2:0000000:2009</text:p>
          </table:table-cell>
          <table:covered-table-cell/>
          <table:table-cell office:value-type="float" office:value="3189790.89" table:style-name="ce20">
            <text:p>3189790,89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6:0101005:3338</text:p>
          </table:table-cell>
          <table:covered-table-cell/>
          <table:table-cell office:value-type="float" office:value="3581558.4" table:style-name="ce20">
            <text:p>3581558,40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6:0101007:5794</text:p>
          </table:table-cell>
          <table:covered-table-cell/>
          <table:table-cell office:value-type="float" office:value="4432853.84" table:style-name="ce20">
            <text:p>4432853,84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6:0102010:6453</text:p>
          </table:table-cell>
          <table:covered-table-cell/>
          <table:table-cell office:value-type="float" office:value="83006.289999999994" table:style-name="ce20">
            <text:p>83006,29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6:0102022:157</text:p>
          </table:table-cell>
          <table:covered-table-cell/>
          <table:table-cell office:value-type="float" office:value="4084322.29" table:style-name="ce20">
            <text:p>4084322,29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6:0601001:1933</text:p>
          </table:table-cell>
          <table:covered-table-cell/>
          <table:table-cell office:value-type="float" office:value="2874517.25" table:style-name="ce20">
            <text:p>2874517,25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6:1301019:1459</text:p>
          </table:table-cell>
          <table:covered-table-cell/>
          <table:table-cell office:value-type="float" office:value="3476761.06" table:style-name="ce20">
            <text:p>3476761,06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6:1601016:296</text:p>
          </table:table-cell>
          <table:covered-table-cell/>
          <table:table-cell office:value-type="float" office:value="4201458.58" table:style-name="ce20">
            <text:p>4201458,58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6:1901013:347</text:p>
          </table:table-cell>
          <table:covered-table-cell/>
          <table:table-cell office:value-type="float" office:value="2190762.56" table:style-name="ce20">
            <text:p>2190762,56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6:1901013:348</text:p>
          </table:table-cell>
          <table:covered-table-cell/>
          <table:table-cell office:value-type="float" office:value="7629665.9400000004" table:style-name="ce20">
            <text:p>7629665,94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6:2001013:851</text:p>
          </table:table-cell>
          <table:covered-table-cell/>
          <table:table-cell office:value-type="float" office:value="5385309.5999999996" table:style-name="ce20">
            <text:p>5385309,60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6:2001015:270</text:p>
          </table:table-cell>
          <table:covered-table-cell/>
          <table:table-cell office:value-type="float" office:value="4287402.63" table:style-name="ce20">
            <text:p>4287402,63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6:5400004:6674</text:p>
          </table:table-cell>
          <table:covered-table-cell/>
          <table:table-cell office:value-type="float" office:value="3561092.35" table:style-name="ce20">
            <text:p>3561092,35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6:5400004:6675</text:p>
          </table:table-cell>
          <table:covered-table-cell/>
          <table:table-cell office:value-type="float" office:value="2429570.04" table:style-name="ce20">
            <text:p>2429570,04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6:5500003:2003</text:p>
          </table:table-cell>
          <table:covered-table-cell/>
          <table:table-cell office:value-type="float" office:value="1875136.4" table:style-name="ce20">
            <text:p>1875136,40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7:0200026:227</text:p>
          </table:table-cell>
          <table:covered-table-cell/>
          <table:table-cell office:value-type="float" office:value="459000.89" table:style-name="ce20">
            <text:p>459000,89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9:0104031:49</text:p>
          </table:table-cell>
          <table:covered-table-cell/>
          <table:table-cell office:value-type="float" office:value="15778378.24" table:style-name="ce20">
            <text:p>15778378,24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9:7500001:355</text:p>
          </table:table-cell>
          <table:covered-table-cell/>
          <table:table-cell office:value-type="float" office:value="303707.78000000003" table:style-name="ce20">
            <text:p>303707,78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20:1200027:250</text:p>
          </table:table-cell>
          <table:covered-table-cell/>
          <table:table-cell office:value-type="float" office:value="755542.36" table:style-name="ce20">
            <text:p>755542,36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20:1200027:251</text:p>
          </table:table-cell>
          <table:covered-table-cell/>
          <table:table-cell office:value-type="float" office:value="752017.28" table:style-name="ce20">
            <text:p>752017,28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20:1500001:485</text:p>
          </table:table-cell>
          <table:covered-table-cell/>
          <table:table-cell office:value-type="float" office:value="323016" table:style-name="ce20">
            <text:p>323016,00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20:6002002:220</text:p>
          </table:table-cell>
          <table:covered-table-cell/>
          <table:table-cell office:value-type="float" office:value="400209.98" table:style-name="ce20">
            <text:p>400209,98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24:1600011:269</text:p>
          </table:table-cell>
          <table:covered-table-cell/>
          <table:table-cell office:value-type="float" office:value="147319.88" table:style-name="ce20">
            <text:p>147319,88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24:5800001:78</text:p>
          </table:table-cell>
          <table:covered-table-cell/>
          <table:table-cell office:value-type="float" office:value="340316.73" table:style-name="ce20">
            <text:p>340316,73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25:0600007:591</text:p>
          </table:table-cell>
          <table:covered-table-cell/>
          <table:table-cell office:value-type="float" office:value="2667880.7599999998" table:style-name="ce20">
            <text:p>2667880,76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25:1100009:489</text:p>
          </table:table-cell>
          <table:covered-table-cell/>
          <table:table-cell office:value-type="float" office:value="11263937.58" table:style-name="ce20">
            <text:p>11263937,58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25:6913000:341</text:p>
          </table:table-cell>
          <table:covered-table-cell/>
          <table:table-cell office:value-type="float" office:value="599553.37" table:style-name="ce20">
            <text:p>599553,37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25:6945016:6150</text:p>
          </table:table-cell>
          <table:covered-table-cell/>
          <table:table-cell office:value-type="float" office:value="1942631.63" table:style-name="ce20">
            <text:p>1942631,63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25:6945016:6151</text:p>
          </table:table-cell>
          <table:covered-table-cell/>
          <table:table-cell office:value-type="float" office:value="2299003.8199999998" table:style-name="ce20">
            <text:p>2299003,82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25:6945018:10951</text:p>
          </table:table-cell>
          <table:covered-table-cell/>
          <table:table-cell office:value-type="float" office:value="3733526.9" table:style-name="ce20">
            <text:p>3733526,90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25:6945018:10952</text:p>
          </table:table-cell>
          <table:covered-table-cell/>
          <table:table-cell office:value-type="float" office:value="2707196.61" table:style-name="ce20">
            <text:p>2707196,61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25:6945018:10953</text:p>
          </table:table-cell>
          <table:covered-table-cell/>
          <table:table-cell office:value-type="float" office:value="1400350.88" table:style-name="ce20">
            <text:p>1400350,88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5:6945018:10954</text:p>
          </table:table-cell>
          <table:covered-table-cell/>
          <table:table-cell office:value-type="float" office:value="2346533.9" table:style-name="ce20">
            <text:p>2346533,90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5:6945018:10955</text:p>
          </table:table-cell>
          <table:covered-table-cell/>
          <table:table-cell office:value-type="float" office:value="2773986" table:style-name="ce20">
            <text:p>2773986,00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5:6945018:10956</text:p>
          </table:table-cell>
          <table:covered-table-cell/>
          <table:table-cell office:value-type="float" office:value="4620949.57" table:style-name="ce20">
            <text:p>4620949,57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5:6945018:10957</text:p>
          </table:table-cell>
          <table:covered-table-cell/>
          <table:table-cell office:value-type="float" office:value="5119814.3" table:style-name="ce20">
            <text:p>5119814,30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5:6945026:22648</text:p>
          </table:table-cell>
          <table:covered-table-cell/>
          <table:table-cell office:value-type="float" office:value="8633850.6500000004" table:style-name="ce20">
            <text:p>8633850,65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5:6974000:244</text:p>
          </table:table-cell>
          <table:covered-table-cell/>
          <table:table-cell office:value-type="float" office:value="345145.03" table:style-name="ce20">
            <text:p>345145,03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6:1200009:204</text:p>
          </table:table-cell>
          <table:covered-table-cell/>
          <table:table-cell office:value-type="float" office:value="150213.54999999999" table:style-name="ce20">
            <text:p>150213,55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7:0010405:38</text:p>
          </table:table-cell>
          <table:covered-table-cell/>
          <table:table-cell office:value-type="float" office:value="8986115.6099999994" table:style-name="ce20">
            <text:p>8986115,61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7:0011904:343</text:p>
          </table:table-cell>
          <table:covered-table-cell/>
          <table:table-cell office:value-type="float" office:value="625519.07999999996" table:style-name="ce20">
            <text:p>625519,08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7:0011904:344</text:p>
          </table:table-cell>
          <table:covered-table-cell/>
          <table:table-cell office:value-type="float" office:value="651673.18999999994" table:style-name="ce20">
            <text:p>651673,19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7:0640007:191</text:p>
          </table:table-cell>
          <table:covered-table-cell/>
          <table:table-cell office:value-type="float" office:value="14155191.91" table:style-name="ce20">
            <text:p>14155191,91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8:0108008:236</text:p>
          </table:table-cell>
          <table:covered-table-cell/>
          <table:table-cell office:value-type="float" office:value="6984551.3600000003" table:style-name="ce20">
            <text:p>6984551,36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8:0200065:397</text:p>
          </table:table-cell>
          <table:covered-table-cell/>
          <table:table-cell office:value-type="float" office:value="110000.95" table:style-name="ce20">
            <text:p>110000,95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8:8456000:1654</text:p>
          </table:table-cell>
          <table:covered-table-cell/>
          <table:table-cell office:value-type="float" office:value="798982.1" table:style-name="ce20">
            <text:p>798982,10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9:0105021:201</text:p>
          </table:table-cell>
          <table:covered-table-cell/>
          <table:table-cell office:value-type="float" office:value="3708753.42" table:style-name="ce20">
            <text:p>3708753,42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9:5800001:155</text:p>
          </table:table-cell>
          <table:covered-table-cell/>
          <table:table-cell office:value-type="float" office:value="450265.82" table:style-name="ce20">
            <text:p>450265,82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9:9302011:426</text:p>
          </table:table-cell>
          <table:covered-table-cell/>
          <table:table-cell office:value-type="float" office:value="1706328.87" table:style-name="ce20">
            <text:p>1706328,87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31:0700013:874</text:p>
          </table:table-cell>
          <table:covered-table-cell/>
          <table:table-cell office:value-type="float" office:value="1120339.47" table:style-name="ce20">
            <text:p>1120339,47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31:0700013:875</text:p>
          </table:table-cell>
          <table:covered-table-cell/>
          <table:table-cell office:value-type="float" office:value="685514.65" table:style-name="ce20">
            <text:p>685514,65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32:0500005:156</text:p>
          </table:table-cell>
          <table:covered-table-cell/>
          <table:table-cell office:value-type="float" office:value="171422.35" table:style-name="ce20">
            <text:p>171422,35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33:0002302:2051</text:p>
          </table:table-cell>
          <table:covered-table-cell/>
          <table:table-cell office:value-type="float" office:value="345735.53" table:style-name="ce20">
            <text:p>345735,53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34:0102070:1132</text:p>
          </table:table-cell>
          <table:covered-table-cell/>
          <table:table-cell office:value-type="float" office:value="3350026.2400000002" table:style-name="ce20">
            <text:p>3350026,24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34:0103045:416</text:p>
          </table:table-cell>
          <table:covered-table-cell/>
          <table:table-cell office:value-type="float" office:value="1932822.88" table:style-name="ce20">
            <text:p>1932822,88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34:0103045:417</text:p>
          </table:table-cell>
          <table:covered-table-cell/>
          <table:table-cell office:value-type="float" office:value="1294012.3799999999" table:style-name="ce20">
            <text:p>1294012,38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34:0104043:1727</text:p>
          </table:table-cell>
          <table:covered-table-cell/>
          <table:table-cell office:value-type="float" office:value="228872.64" table:style-name="ce20">
            <text:p>228872,64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34:0104043:1728</text:p>
          </table:table-cell>
          <table:covered-table-cell/>
          <table:table-cell office:value-type="float" office:value="310408.34000000003" table:style-name="ce20">
            <text:p>310408,34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34:0104067:378</text:p>
          </table:table-cell>
          <table:covered-table-cell/>
          <table:table-cell office:value-type="float" office:value="1101435.96" table:style-name="ce20">
            <text:p>1101435,96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34:0104067:379</text:p>
          </table:table-cell>
          <table:covered-table-cell/>
          <table:table-cell office:value-type="float" office:value="1106387.1299999999" table:style-name="ce20">
            <text:p>1106387,13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34:0104067:380</text:p>
          </table:table-cell>
          <table:covered-table-cell/>
          <table:table-cell office:value-type="float" office:value="602638.52" table:style-name="ce20">
            <text:p>602638,52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34:0104067:381</text:p>
          </table:table-cell>
          <table:covered-table-cell/>
          <table:table-cell office:value-type="float" office:value="1169913.82" table:style-name="ce20">
            <text:p>1169913,82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34:0104067:382</text:p>
          </table:table-cell>
          <table:covered-table-cell/>
          <table:table-cell office:value-type="float" office:value="1572231.92" table:style-name="ce20">
            <text:p>1572231,92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34:0105039:1445</text:p>
          </table:table-cell>
          <table:covered-table-cell/>
          <table:table-cell office:value-type="float" office:value="12719496.91" table:style-name="ce20">
            <text:p>12719496,91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34:0105039:1446</text:p>
          </table:table-cell>
          <table:covered-table-cell/>
          <table:table-cell office:value-type="float" office:value="31294301.440000001" table:style-name="ce20">
            <text:p>31294301,44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34:0114004:20</text:p>
          </table:table-cell>
          <table:covered-table-cell/>
          <table:table-cell office:value-type="float" office:value="1078025.01" table:style-name="ce20">
            <text:p>1078025,01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34:0207016:308</text:p>
          </table:table-cell>
          <table:covered-table-cell/>
          <table:table-cell office:value-type="float" office:value="1901459.86" table:style-name="ce20">
            <text:p>1901459,86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34:0208016:102</text:p>
          </table:table-cell>
          <table:covered-table-cell/>
          <table:table-cell office:value-type="float" office:value="2966721.48" table:style-name="ce20">
            <text:p>2966721,48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34:0305002:1367</text:p>
          </table:table-cell>
          <table:covered-table-cell/>
          <table:table-cell office:value-type="float" office:value="6516966.0700000003" table:style-name="ce20">
            <text:p>6516966,07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34:0306086:20607</text:p>
          </table:table-cell>
          <table:covered-table-cell/>
          <table:table-cell office:value-type="float" office:value="708267.23" table:style-name="ce20">
            <text:p>708267,23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34:0306086:20608</text:p>
          </table:table-cell>
          <table:covered-table-cell/>
          <table:table-cell office:value-type="float" office:value="172676.5" table:style-name="ce20">
            <text:p>172676,50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34:0306086:20609</text:p>
          </table:table-cell>
          <table:covered-table-cell/>
          <table:table-cell office:value-type="float" office:value="322523.71000000002" table:style-name="ce20">
            <text:p>322523,71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34:0306086:20610</text:p>
          </table:table-cell>
          <table:covered-table-cell/>
          <table:table-cell office:value-type="float" office:value="671173.03" table:style-name="ce20">
            <text:p>671173,03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34:0315004:209</text:p>
          </table:table-cell>
          <table:covered-table-cell/>
          <table:table-cell office:value-type="float" office:value="1660640.33" table:style-name="ce20">
            <text:p>1660640,33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34:0321037:171</text:p>
          </table:table-cell>
          <table:covered-table-cell/>
          <table:table-cell office:value-type="float" office:value="1248559.92" table:style-name="ce20">
            <text:p>1248559,92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34:0348008:318</text:p>
          </table:table-cell>
          <table:covered-table-cell/>
          <table:table-cell office:value-type="float" office:value="3996839.92" table:style-name="ce20">
            <text:p>3996839,92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34:0349005:533</text:p>
          </table:table-cell>
          <table:covered-table-cell/>
          <table:table-cell office:value-type="float" office:value="713275.41" table:style-name="ce20">
            <text:p>713275,41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4:0349005:534</text:p>
          </table:table-cell>
          <table:covered-table-cell/>
          <table:table-cell office:value-type="float" office:value="1914885.46" table:style-name="ce20">
            <text:p>1914885,46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4:0506044:1502</text:p>
          </table:table-cell>
          <table:covered-table-cell/>
          <table:table-cell office:value-type="float" office:value="291476.82" table:style-name="ce20">
            <text:p>291476,82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4:0506047:629</text:p>
          </table:table-cell>
          <table:covered-table-cell/>
          <table:table-cell office:value-type="float" office:value="4204138.91" table:style-name="ce20">
            <text:p>4204138,91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4:0509057:225</text:p>
          </table:table-cell>
          <table:covered-table-cell/>
          <table:table-cell office:value-type="float" office:value="4467175.46" table:style-name="ce20">
            <text:p>4467175,46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4:0510009:200</text:p>
          </table:table-cell>
          <table:covered-table-cell/>
          <table:table-cell office:value-type="float" office:value="3362837.69" table:style-name="ce20">
            <text:p>3362837,69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4:0515015:745</text:p>
          </table:table-cell>
          <table:covered-table-cell/>
          <table:table-cell office:value-type="float" office:value="2064585.6" table:style-name="ce20">
            <text:p>2064585,60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4:0529001:293</text:p>
          </table:table-cell>
          <table:covered-table-cell/>
          <table:table-cell office:value-type="float" office:value="3324806.03" table:style-name="ce20">
            <text:p>3324806,03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21">
            <text:p>100</text:p>
          </table:table-cell>
          <table:table-cell office:value-type="string" table:number-columns-spanned="2" table:number-rows-spanned="1" table:style-name="ce2">
            <text:p>36:34:0604017:177</text:p>
          </table:table-cell>
          <table:covered-table-cell/>
          <table:table-cell office:value-type="float" office:value="2007064.5" table:style-name="ce22">
            <text:p>2007064,50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7">
            <text:p>10.06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530007: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530008:18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530015:1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550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550003: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0100025: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0100097:29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0100097:30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0100097:3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0100097:3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0100097:3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0100097:5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0100106: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0100113:78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0100113:88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2:0100113:89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2:0100145:19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2:0100194: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2:0100207: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2:0600004:8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2:1000006:1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2:1700002: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2:2400001:8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2:3900040: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2:5000013: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4:0000000:22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4:0000000:26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4:0000000:439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4:0000000:44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4:0000000:45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4:0000000:45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4:0101033:7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4:0102023:3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4:0102023:48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4:0102027:2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4:0102028:1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4:0102028:1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4:0102028:1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4:0102028:1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4:0102028:1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4:0102028:1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4:0102028:1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4:0102028:1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4:0102028:1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4:0102028:1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4:0102028:1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4:0102028:1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4:0102028:1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4:0102028:1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4:0102028:1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4:0102028:1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4:0102028:18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4:0102028:18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4:0102028:18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4:0102028:18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4:0102028:19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4:0102028:19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4:0102028:19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4:0102028:19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4:0102028:19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4:0102028:19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4:0102028:19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4:0102028:20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4:0102028:20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4:0102028:2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4:0102028:2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4:0102028:2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4:0102028:2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4:0102028:2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4:0102028:2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4:0102028:38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4:0102028:38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4:0102028:58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4:0102028:59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4:0102028:59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4:0102028:59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4:0102028:8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4:0102029:2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4:0102032:29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4:0102042:1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4:0102042:1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4:0102042:1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4:0103004:1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4:0103004:20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4:0103004:20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4:0103004:2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4:0103004:2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4:0103004:2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4:0103004:2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4:0103004:2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4:0103004:2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4:0103004:2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4:0103004:2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4:0103004:2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4:0103004:28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4:0103004:29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4:0103004:29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4:0103004:29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4:0103004:59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4:0103016: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4:0103030:1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4:0103030:1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4:0103032:5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4:0103032:5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4:0103039:1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4:0200013: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4:0400002:10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4:1000002:1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4:1000006:1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4:1000006:9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5:0100156: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5:0100159: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5:0100168: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0:0100193: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0:1000016: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0:1000044:1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1:0200004: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2:0100098:10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2:0100109:8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2:0100109:9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2:0100143: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2:0100143: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2:0100143: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3:1200003:28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3:1200003:28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3:1200003:28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3:1200003:28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3:1200003:29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3:1200003:29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3:1200003:29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3:1200003:30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3:1200016:10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3:1200016:10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3:1200016:10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3:1200016:10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3:1200016:1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3:1200016:1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3:1200016:1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3:1200016:1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3:1200016:1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3:1200016:1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3:1200016:1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3:1200016:1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3:1200016:1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3:1200016:1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3:1200016:1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3:1200016:1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3:1200016:1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3:1200016:1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3:1200016:1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3:1200016:1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3:1200016:1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3:1200016:1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3:1200016:9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3:1300001:1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3:1300001:1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3:1300001:1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3:1300001:1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4:0010204: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4:0013901:18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4:0014001:3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4:0460001:1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5:0000000:4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6:0000000:80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6:0101005:10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6:0101005:10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6:0101005:108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6:0101005:109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6:0101005:110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6:0101005:68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6:0101005:78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6:0101005:9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6:0101005:9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6:0101005:9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6:0101005:9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6:0102009:28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6:0102019:6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6:0601006:98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6:0601011:5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6:0601018:1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6:1201005: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6:2001009:19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6:4801039: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6:5101007:2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6:5400004:64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6:5400023:48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6:5400023:50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6:5400023:50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6:5400023:50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6:5400023:5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6:5400023:5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6:5400023:5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6:5400023:5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6:5400023:5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6:5400023:5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6:5400023:5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6:5400023:5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6:5401001:100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6:5401001:10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6:5401001:10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6:5401001:10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6:5401001:10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6:5401001:10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6:5401001:108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6:5401001:11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6:5401001:11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6:5401001:118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6:5401001:119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6:5401001:12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6:5401001:12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6:5401001:88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6:5401001:89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6:5401001:89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6:5401001:89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6:5401001:90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6:5401001:90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6:5401001:9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6:5401001:9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6:5401001:9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6:5401001:9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6:5401001:9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6:5401001:98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6:5401001:99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6:5401001:99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6:5500002:1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7:1800014:2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8:0100019: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9:0104062:19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9:0104062:20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9:0104066: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20:0100046:2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20:3300010:5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20:3300010:5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20:6000011:3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21:0000000:8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21:0100032:20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21:8700010:1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22:0300009:2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22:2800002:9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24:0100026:48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24:1200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24:1400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25:0200002:9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25:0800002:1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25:2600001:8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25:3100007: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25:6600006:2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25:6945018:105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25:6945027:14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25:6996000:59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28:0105013:8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28:0105014:11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28:0200119: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28:0200128:7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28:6800001:1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28:8308000:4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28:8403000:7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29:7000010: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29:7500028:8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32:1700012:2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34:0000000:16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34:0102068: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34:0102076:8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34:0107072: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34:0208049:19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34:0305002:4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34:0305004:16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34:0349034:2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34:0403039: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34:0504018:2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34:0504018:2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34:0515019: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34:0517001:10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34:0519009: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21">
            <text:p>275</text:p>
          </table:table-cell>
          <table:table-cell office:value-type="string" table:number-columns-spanned="3" table:number-rows-spanned="1" table:style-name="ce2">
            <text:p>36:34:0606019:9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802C9BAB3C996F0A58B1CEA6856ADE647922FDC7FCE721BA97BE18ACD43D8F9FBEC9DA8CAD674F4398600C1C464E197DE323D793B6EA2975F5897F72E90E7E36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1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726</meta:generator>
    <meta:initial-creator>Мухина Наталья Сергеевна</meta:initial-creator>
    <dc:creator>Anatoly Bukreev</dc:creator>
    <meta:creation-date>2024-07-24T15:41:00Z</meta:creation-date>
    <dc:date>2024-07-24T15:41:10Z</dc:date>
  </office:meta>
</office:document-meta>
</file>